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5.69cm"/>
        </style:tab-stops>
      </style:paragraph-properties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/>
      <style:text-properties fo:font-variant="normal" fo:text-transform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drop-cap/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coche de la policía <text:span text:style-name="T1">Leyendas urbanas</text:span></text:p>
      <text:p text:style-name="P4"/>
      <text:p text:style-name="P4"/>
      <text:p text:style-name="P7">En el estado de New Jersey, un conductor borracho fue obligado a parar por la policía. Mientras el oficial de policía le estaba pidiendo la documentación, un accidente ocurrió muy cerca, lo que obligó al oficial a alejarse unos minutos.</text:p>
      <text:p text:style-name="P5">Aprovechando el momento, el conductor borracho se dio a la fuga. Llegó a su casa, metió el coche en el garage, cerró el garage con llave y le dijo a su mujer que, si alguien preguntaba, dijera que él había estado toda la noche en casa y que no había salido para nada.</text:p>
      <text:p text:style-name="P2">Unas horas después, la policía se presentó en su domicilio. El conductor borracho y su mujer dijeron que no habían salido de casa en toda la noche, pero la policía les pidió que les indicaran dónde guardaban el coche.</text:p>
      <text:p text:style-name="P2">Cuando abrieron el garage, apareció dentro el coche de la policía, con las luces superiores todavía encendidas y dando vueltas.</text:p>
      <text:p text:style-name="P6">La leyenda es falsa:</text:p>
      <text:p text:style-name="P6"/>
      <text:p text:style-name="P6">Circula desde 1978 por diversas partes de Gran Bretaña y Estados Unidos. Incluso ha aparecido en algunas películas de cine.</text:p>
      <text:p text:style-name="P6">Ha aparecido en varios medios de comunicación.</text:p>
      <text:p text:style-name="P6">Consultadas diferentes fuentes policiales, todos han oído la historia alguna vez, pero ninguno la ha corroborado.</text:p>
      <text:p text:style-name="P4"/>
      <text:p text:style-name="P3">Leyendas urbanas...</text:p>
      <text:p text:style-name="P2">Cuentos y creencias populares que, pese a contener elementos sobrenaturales o inverosímiles, se presentan como hechos reales. </text:p>
      <text:p text:style-name="P2">Se transmiten por tradición oral, de boca en boca, y van embelleciéndose con cada nueva ver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401cm" fo:margin-bottom="1.401cm" fo:margin-left="1.499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9-11-24T07:54:07</meta:creation-date>
    <dc:date>2019-11-24T11:40:08</dc:date>
    <dc:creator>ceibal </dc:creator>
    <meta:editing-duration>PT24M49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12" meta:word-count="241" meta:character-count="1429" meta:non-whitespace-character-count="1199"/>
  </office:meta>
</office:document-meta>
</file>